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000000000C800000014AC91547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 he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oing up to end of page</text:p>
      <text:p text:style-name="Standard"><draw:frame draw:style-name="fr1" draw:name="Grafik1" text:anchor-type="paragraph" svg:width="13.825cm" svg:height="0.863cm" draw:z-index="0"><draw:image xlink:href="Pictures/10000000000000C800000014AC91547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8T07:14:05</meta:creation-date>
    <dc:date>2008-12-28T07:32:10</dc:date>
    <meta:editing-duration>PT00H04M54S</meta:editing-duration>
    <meta:editing-cycles>5</meta:editing-cycles>
    <meta:generator>OpenOffice.org/3.0$Unix OpenOffice.org_project/300m21$Build-9319</meta:generator>
    <meta:document-statistic meta:character-count="32" meta:image-count="1" meta:object-count="0" meta:page-count="1" meta:paragraph-count="2" meta:table-count="0" meta:word-count="8"/>
  </office:meta>
</office:document-meta>
</file>